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отребительский жилищно-строительный кооператив (ПЖСК) РЖАВЕЦ<text:s text:c="2"/></text:p>
      <text:p text:style-name="P2"/>
      <text:p text:style-name="P3">Юр. адрес 620107 г. Екатеринбург, ул. Карельская, 52<text:s/></text:p>
      <text:p text:style-name="P4"/>
      <text:p text:style-name="P5">Место расположение поселка: г. Екатеринбург, микрорайон<text:s/>Компрессорный, квартал<text:s/>улиц Латвийская, Оборонная, Слободская <text:s/></text:p>
      <text:p text:style-name="P6"/>
      <text:p text:style-name="P7">ИНН 6662077140</text:p>
      <text:p text:style-name="P8"><text:s/></text:p>
      <text:p text:style-name="P9">КПП 668501001</text:p>
      <text:p text:style-name="P10"><text:s/></text:p>
      <text:p text:style-name="P11">ОГРН 1036604392791</text:p>
      <text:p text:style-name="P12"><text:s/></text:p>
      <text:p text:style-name="P13">ОКАТО 65701000<text:s/></text:p>
      <text:p text:style-name="P14"/>
      <text:p text:style-name="Normal"><text:span text:style-name="T15">Счёт (</text:span><text:span text:style-name="T16">₽</text:span><text:span text:style-name="T17">)</text:span></text:p>
      <text:p text:style-name="P18">40703810602500000236</text:p>
      <text:p text:style-name="P19"/>
      <text:p text:style-name="P20">Банк получателя</text:p>
      <text:p text:style-name="P21">ТОЧКА ПАО БАНКА "ФК ОТКРЫТИЕ"</text:p>
      <text:p text:style-name="P22"/>
      <text:p text:style-name="P23">Город</text:p>
      <text:p text:style-name="P24">Москва</text:p>
      <text:p text:style-name="P25"/>
      <text:p text:style-name="P26">БИК</text:p>
      <text:p text:style-name="P27">044525999</text:p>
      <text:p text:style-name="P28"/>
      <text:p text:style-name="P29">Корр. счёт</text:p>
      <text:p text:style-name="P30">30101810845250000999</text:p>
      <text:p text:style-name="P31"/>
      <text:p text:style-name="P32">Тел. +7(343)201-01-09</text:p>
      <text:p text:style-name="P33"><text:s text:c="9"/>+7(900)207-01-09</text:p>
      <text:p text:style-name="P34"><text:s text:c="9"/>+7(988)154-05-05</text:p>
      <text:p text:style-name="P35"/>
      <text:p text:style-name="Normal"><text:span text:style-name="T36">Председатель Правления: Андросенко Олег Серге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Олег Иванов</dc:creator>
    <meta:creation-date>2021-03-23T12:09:00Z</meta:creation-date>
    <dc:date>2021-03-23T1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