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2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200%" fo:text-align="end" style:justify-single-word="false" fo:text-indent="9.001cm" style:auto-text-indent="false"/>
      <style:text-properties style:language-asian="ru" style:country-asian="RU"/>
    </style:style>
    <style:style style:name="P4" style:family="paragraph" style:parent-style-name="Standard">
      <style:paragraph-properties fo:margin-left="0cm" fo:margin-right="0cm" fo:margin-top="0cm" fo:margin-bottom="0cm" fo:line-height="200%" fo:text-indent="9.00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200%" fo:text-align="center" style:justify-single-word="false" fo:text-indent="9.00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200%" fo:text-align="end" style:justify-single-word="false" fo:text-indent="9.001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200%" fo:text-align="end" style:justify-single-word="false" fo:text-indent="9.001cm" style:auto-text-indent="false" style:page-number="auto"/>
      <style:text-properties style:language-asian="ru" style:country-asian="RU"/>
    </style:style>
    <style:style style:name="P8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cm" style:auto-text-indent="false"/>
    </style:style>
    <style:style style:name="P9" style:family="paragraph" style:parent-style-name="ConsPlusNonformat">
      <style:paragraph-properties fo:keep-together="always" fo:hyphenation-ladder-count="no-limit" fo:keep-with-next="always" text:number-lines="false" text:line-number="0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ConsPlusNonformat">
      <style:paragraph-properties fo:keep-together="always" fo:hyphenation-ladder-count="no-limit" fo:keep-with-next="always" text:number-lines="false" text:line-number="0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1" style:family="paragraph" style:parent-style-name="ConsPlusNonformat">
      <style:paragraph-properties fo:text-align="center" style:justify-single-word="false" fo:hyphenation-ladder-count="no-limit" text:number-lines="false" text:line-number="0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ConsPlusNonformat">
      <style:paragraph-properties fo:text-align="center" style:justify-single-word="false" fo:hyphenation-ladder-count="no-limit" text:number-lines="false" text:line-number="0">
        <style:tab-stops>
          <style:tab-stop style:position="0.501cm"/>
        </style:tab-stops>
      </style:paragraph-properties>
      <style:text-properties style:font-name="Times New Roman" fo:font-size="11pt" fo:font-style="italic" style:font-size-asian="11pt" style:font-style-asian="italic" style:font-name-complex="Times New Roman1" style:font-size-complex="11pt" style:font-style-complex="italic" fo:hyphenate="false" fo:hyphenation-remain-char-count="2" fo:hyphenation-push-char-count="2"/>
    </style:style>
    <style:style style:name="P13" style:family="paragraph" style:parent-style-name="ConsPlusNonformat">
      <style:paragraph-properties fo:hyphenation-ladder-count="no-limit" text:number-lines="false" text:line-number="0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4" style:family="paragraph" style:parent-style-name="ConsPlusNonformat">
      <style:paragraph-properties fo:hyphenation-ladder-count="no-limit" text:number-lines="false" text:line-number="0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4"><text:span text:style-name="T1"><text:s text:c="9"/>Председателю ПЖСК «Ржавец»</text:span></text:p>
      <text:p text:style-name="P4"><text:span text:style-name="T1"><text:s text:c="9"/>Андросенко О.С.</text:span></text:p>
      <text:p text:style-name="P5"><text:span text:style-name="T1">от ____________________________________</text:span></text:p>
      <text:p text:style-name="P6"><text:span text:style-name="T1"><text:s/></text:span></text:p>
      <text:p text:style-name="P2"><text:span text:style-name="T2">З А Я В Л Е Н И Е </text:span><text:bookmark text:name="_GoBack"/></text:p>
      <text:p text:style-name="P2"><text:span text:style-name="T2">О ПРИЕМЕ В ПАЙЩИКИ ПЖСК</text:span></text:p>
      <text:p text:style-name="P8"><text:span text:style-name="T1">Я, __________________________________________________________________________________, дата рождения: _________________________ года, паспорт серии _________ № ___________________, выдан ___________________________________________________________________________________, дата выдачи _____________, код подразделения: _______________________, зарегистрирована по адресу: ____________________________________________________________________________________________,</text:span></text:p>
      <text:p text:style-name="P8"><text:span text:style-name="T1"><text:s/>прошу принять меня в пайщики ПЖСК «Ржавец».</text:span></text:p>
      <text:p text:style-name="P8"><text:span text:style-name="T1">С уставом ПЖСК «Ржавец», протоколами общего собрания ознакомлен, обязуюсь соблюдать все правила и требования, предъявляемые к застройке земельного участка и его эксплуатации, не нарушать требования СНиП, ГОСТ, выполнять решения общего собрания пайщиков ПЖСК и Правления, а также обязуюсь оплачивать паевые, членские и дополнительные взносы, нести все расходы на создание и содержание мест общего пользования, в соответствии с решениями общего собрания пайщиков ПЖСК «Ржавец».</text:span></text:p>
      <text:p text:style-name="P9"><text:span text:style-name="T3">Адрес электронной почты:________________________________ Телефон:____________________________</text:span></text:p>
      <text:p text:style-name="P9"><text:span text:style-name="T3"><text:s/></text:span></text:p>
      <text:p text:style-name="P10"/>
      <text:p text:style-name="P9"><text:span text:style-name="T3">_____________________________________________________________________________________</text:span></text:p>
      <text:p text:style-name="P11"><text:span text:style-name="T4">(ФИО полностью, подпись)</text:span></text:p>
      <text:p text:style-name="P12"/>
      <text:p text:style-name="P14"><text:span text:style-name="T4">_____________/дата/</text:span></text:p>
      <text:p text:style-name="P13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едседателю Правления ДНП «Рябиновка-2»</dc:title>
    <meta:initial-creator>user8</meta:initial-creator>
    <dc:creator>Олег Иванов</dc:creator>
    <meta:editing-cycles>8</meta:editing-cycles>
    <meta:print-date>2016-05-13T18:16:00</meta:print-date>
    <meta:creation-date>2016-05-13T14:32:00</meta:creation-date>
    <dc:date>2016-09-17T14:43:00</dc:date>
    <meta:editing-duration>PT8S</meta:editing-duration>
    <meta:generator>OpenOffice/4.1.3$Unix OpenOffice.org_project/413m1$Build-9783</meta:generator>
    <meta:document-statistic meta:table-count="0" meta:image-count="0" meta:object-count="0" meta:page-count="1" meta:paragraph-count="14" meta:word-count="123" meta:character-count="13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